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gradient" draw:fill-color="#cccccc" draw:fill-gradient-name="Gradient_20_7" draw:textarea-vertical-align="middle"/>
    </style:style>
    <style:style style:name="gr3" style:family="graphic" style:parent-style-name="objectwithoutfill">
      <style:graphic-properties draw:stroke="dash" draw:stroke-dash="Ultrafine_20_Dashed" svg:stroke-width="0.01cm" svg:stroke-color="#00cccc" draw:marker-start-width="0.23cm" draw:marker-end-width="0.23cm" draw:fill="none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draw:stroke="dash" draw:stroke-dash="Ultrafine_20_Dashed" svg:stroke-width="0.01cm" svg:stroke-color="#00cccc" draw:marker-start-width="0.22cm" draw:marker-end-width="0.22cm" draw:fill="none" draw:textarea-vertical-align="middle" fo:padding-top="0.13cm" fo:padding-bottom="0.13cm" fo:padding-left="0.255cm" fo:padding-right="0.255cm"/>
    </style:style>
    <style:style style:name="gr5" style:family="graphic" style:parent-style-name="standard">
      <style:graphic-properties draw:fill-color="#c5000b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01cm" svg:stroke-color="#ff420e" draw:marker-start-width="0.22cm" draw:marker-end-width="0.22cm" draw:fill="none" draw:textarea-vertical-align="middle" fo:padding-top="0.13cm" fo:padding-bottom="0.13cm" fo:padding-left="0.255cm" fo:padding-right="0.255cm"/>
    </style:style>
    <style:style style:name="gr7" style:family="graphic" style:parent-style-name="objectwithoutfill">
      <style:graphic-properties svg:stroke-width="0.01cm" svg:stroke-color="#ff420e" draw:marker-start="Arrow" draw:marker-start-width="0.05cm" draw:marker-end="Arrow" draw:marker-end-width="0.05cm" draw:fill="none" draw:textarea-vertical-align="middle" fo:padding-top="0.13cm" fo:padding-bottom="0.13cm" fo:padding-left="0.255cm" fo:padding-right="0.2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43cm" fo:min-width="0.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46cm" fo:min-width="0.2cm"/>
    </style:style>
    <style:style style:name="gr11" style:family="graphic" style:parent-style-name="objectwithoutfill">
      <style:graphic-properties draw:fill="gradient" draw:fill-gradient-name="Gradient_20_8" draw:textarea-horizontal-align="center" draw:textarea-vertical-align="middle"/>
    </style:style>
    <style:style style:name="gr12" style:family="graphic" style:parent-style-name="objectwithoutfill">
      <style:graphic-properties svg:stroke-color="#ffffff" draw:fill="none" draw:textarea-vertical-align="middle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objectwithoutfill">
      <style:graphic-properties draw:stroke="dash" draw:stroke-dash="Ultrafine_20_Dashed" svg:stroke-width="0.02cm" svg:stroke-color="#00cccc" draw:marker-start-width="0.24cm" draw:marker-end-width="0.24cm" draw:fill="none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02cm" svg:stroke-color="#ff420e" draw:marker-start-width="0.24cm" draw:marker-end-width="0.24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2cm" svg:stroke-color="#ff420e" draw:marker-start="Arrow" draw:marker-start-width="0.1cm" draw:marker-end="Arrow" draw:marker-end-width="0.1cm" draw:fill="none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color="#000000" draw:fill="none" draw:fill-color="#ffffff" fo:min-height="0.35cm"/>
    </style:style>
    <style:style style:name="P1" style:family="paragraph">
      <style:paragraph-properties fo:text-align="center"/>
    </style:style>
    <style:style style:name="P2" style:family="paragraph">
      <style:text-properties fo:font-size="6pt" style:font-size-asian="6pt" style:font-size-complex="6pt"/>
    </style:style>
    <style:style style:name="P3" style:family="paragraph">
      <style:text-properties fo:font-size="4pt" style:font-size-asian="4pt" style:font-size-complex="4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layout" svg:x1="2.8cm" svg:y1="10.7cm" svg:x2="18.2cm" svg:y2="10.7cm">
          <text:p/>
        </draw:line>
        <draw:polyline draw:style-name="gr1" draw:text-style-name="P1" draw:layer="layout" svg:width="6.575cm" svg:height="6.575cm" draw:transform="rotate (0.785398163397448) translate (3.5cm 10.7cm)" svg:viewBox="0 0 6576 6576" draw:points="0,0 283,0 778,212 1344,636 2051,1344 3394,2687 4667,3960 5393,4791 6058,5706 6546,6548 6576,6576">
          <text:p/>
        </draw:polyline>
        <draw:g>
          <draw:polygon draw:style-name="gr2" draw:text-style-name="P1" draw:layer="layout" svg:width="3.681cm" svg:height="3.554cm" svg:x="6.3cm" svg:y="6.645cm" svg:viewBox="0 0 3682 3555" draw:points="0,3555 3200,55 3279,12 3387,0 3549,12 3682,54 2942,1419 2184,2753 1938,3547">
            <text:p/>
          </draw:polygon>
          <draw:polyline draw:style-name="gr1" draw:text-style-name="P1" draw:layer="layout" svg:width="0.743cm" svg:height="1.156cm" draw:transform="rotate (3.07998253099439) translate (9.85876126380002cm 7.94481960132201cm)" svg:viewBox="0 0 744 1157" draw:points="0,1157 123,1149 744,0 530,14">
            <text:p/>
          </draw:polyline>
          <draw:polyline draw:style-name="gr1" draw:text-style-name="P1" draw:layer="layout" svg:width="1.108cm" svg:height="1.155cm" svg:x="8.44cm" svg:y="6.7cm" svg:viewBox="0 0 1109 1156" draw:points="1060,0 1109,0 122,1149 0,1156">
            <text:p/>
          </draw:polyline>
          <draw:polyline draw:style-name="gr1" draw:text-style-name="P1" draw:layer="layout" svg:width="0.74cm" svg:height="0.805cm" draw:transform="rotate (3.07998253099439) translate (8.43436505592414cm 10.2026100953899cm)" svg:viewBox="0 0 741 806" draw:points="0,806 301,793 741,0 191,34">
            <text:p/>
          </draw:polyline>
          <draw:polyline draw:style-name="gr1" draw:text-style-name="P1" draw:layer="layout" svg:width="1.084cm" svg:height="1.016cm" svg:x="6.341cm" svg:y="9.137cm" svg:viewBox="0 0 1085 1017" draw:points="922,5 1085,0 159,1017 0,1017">
            <text:p/>
          </draw:polyline>
          <draw:polyline draw:style-name="gr1" draw:text-style-name="P1" draw:layer="layout" svg:width="0.792cm" svg:height="1.133cm" draw:transform="rotate (3.07998253099439) translate (9.24618089916267cm 9.05080652120676cm)" svg:viewBox="0 0 793 1134" draw:points="0,1134 163,1124 793,0 545,17">
            <text:p/>
          </draw:polyline>
          <draw:polyline draw:style-name="gr1" draw:text-style-name="P1" draw:layer="layout" svg:width="0.546cm" svg:height="0.398cm" draw:transform="rotate (3.07998253099439) translate (8.67140450308602cm 9.41270670727208cm)" svg:viewBox="0 0 547 399" draw:points="0,399 332,379 547,0 189,21">
            <text:p/>
          </draw:polyline>
          <draw:polyline draw:style-name="gr1" draw:text-style-name="P1" draw:layer="layout" svg:width="0.32cm" svg:height="0.388cm" draw:transform="rotate (3.07998253099439) translate (8.66701924432001cm 9.02274140939323cm)" svg:viewBox="0 0 321 389" draw:points="0,389 95,384 321,0 213,8">
            <text:p/>
          </draw:polyline>
          <draw:polyline draw:style-name="gr1" draw:text-style-name="P1" draw:layer="layout" svg:width="0.307cm" svg:height="0.388cm" draw:transform="rotate (3.07998253099439) translate (8.90906852740995cm 8.64694250304934cm)" svg:viewBox="0 0 308 389" draw:points="0,389 82,384 308,0 212,6">
            <text:p/>
          </draw:polyline>
          <draw:polyline draw:style-name="gr1" draw:text-style-name="P1" draw:layer="layout" svg:width="0.275cm" svg:height="0.352cm" draw:transform="rotate (3.07998253099439) translate (9.13128686900616cm 8.27098194992361cm)" svg:viewBox="0 0 276 353" draw:points="0,353 71,348 276,0 195,5">
            <text:p/>
          </draw:polyline>
          <draw:polyline draw:style-name="gr1" draw:text-style-name="P1" draw:layer="layout" svg:width="0.395cm" svg:height="0.395cm" draw:transform="rotate (3.07998253099439) translate (7.90660821912588cm 10.1814043567745cm)" svg:viewBox="0 0 396 396" draw:points="0,396 161,386 396,0 213,11">
            <text:p/>
          </draw:polyline>
          <draw:polyline draw:style-name="gr1" draw:text-style-name="P1" draw:layer="layout" svg:width="0.386cm" svg:height="0.417cm" draw:transform="rotate (3.07998253099439) translate (8.15628655183002cm 9.80982931994912cm)" svg:viewBox="0 0 387 418" draw:points="0,418 142,409 387,0 226,10">
            <text:p/>
          </draw:polyline>
          <draw:polyline draw:style-name="gr1" draw:text-style-name="P1" draw:layer="layout" svg:width="1.185cm" svg:height="1.179cm" svg:x="7.369cm" svg:y="7.856cm" svg:viewBox="0 0 1186 1180" draw:points="1071,0 1186,0 128,1180 0,1176">
            <text:p/>
          </draw:polyline>
        </draw:g>
        <draw:g>
          <draw:g>
            <draw:polygon draw:style-name="gr2" draw:text-style-name="P1" draw:layer="layout" svg:width="3.681cm" svg:height="3.554cm" svg:x="4.1cm" svg:y="22.4cm" svg:viewBox="0 0 3682 3555" draw:points="0,3555 3200,55 3279,12 3387,0 3549,12 3682,54 2942,1419 2184,2753 1938,3547">
              <text:p/>
            </draw:polygon>
            <draw:polyline draw:style-name="gr1" draw:text-style-name="P1" draw:layer="layout" svg:width="0.743cm" svg:height="1.156cm" draw:transform="rotate (3.07998253099439) translate (7.65876126380002cm 23.699819601322cm)" svg:viewBox="0 0 744 1157" draw:points="0,1157 123,1149 744,0 530,14">
              <text:p/>
            </draw:polyline>
            <draw:polyline draw:style-name="gr1" draw:text-style-name="P1" draw:layer="layout" svg:width="1.108cm" svg:height="1.155cm" svg:x="6.24cm" svg:y="22.455cm" svg:viewBox="0 0 1109 1156" draw:points="1060,0 1109,0 122,1149 0,1156">
              <text:p/>
            </draw:polyline>
            <draw:polyline draw:style-name="gr1" draw:text-style-name="P1" draw:layer="layout" svg:width="0.74cm" svg:height="0.805cm" draw:transform="rotate (3.07998253099439) translate (6.23436505592414cm 25.9576100953899cm)" svg:viewBox="0 0 741 806" draw:points="0,806 301,793 741,0 191,34">
              <text:p/>
            </draw:polyline>
            <draw:polyline draw:style-name="gr1" draw:text-style-name="P1" draw:layer="layout" svg:width="1.084cm" svg:height="1.016cm" svg:x="4.141cm" svg:y="24.892cm" svg:viewBox="0 0 1085 1017" draw:points="922,5 1085,0 159,1017 0,1017">
              <text:p/>
            </draw:polyline>
            <draw:polyline draw:style-name="gr1" draw:text-style-name="P1" draw:layer="layout" svg:width="0.792cm" svg:height="1.133cm" draw:transform="rotate (3.07998253099439) translate (7.04618089916265cm 24.8058065212067cm)" svg:viewBox="0 0 793 1134" draw:points="0,1134 163,1124 793,0 545,17">
              <text:p/>
            </draw:polyline>
            <draw:polyline draw:style-name="gr1" draw:text-style-name="P1" draw:layer="layout" svg:width="0.546cm" svg:height="0.398cm" draw:transform="rotate (3.07998253099439) translate (6.47140450308602cm 25.1677067072721cm)" svg:viewBox="0 0 547 399" draw:points="0,399 332,379 547,0 189,21">
              <text:p/>
            </draw:polyline>
            <draw:polyline draw:style-name="gr1" draw:text-style-name="P1" draw:layer="layout" svg:width="0.32cm" svg:height="0.388cm" draw:transform="rotate (3.07998253099439) translate (6.46701924432001cm 24.7777414093932cm)" svg:viewBox="0 0 321 389" draw:points="0,389 95,384 321,0 213,8">
              <text:p/>
            </draw:polyline>
            <draw:polyline draw:style-name="gr1" draw:text-style-name="P1" draw:layer="layout" svg:width="0.307cm" svg:height="0.388cm" draw:transform="rotate (3.07998253099439) translate (6.70906852740995cm 24.4019425030493cm)" svg:viewBox="0 0 308 389" draw:points="0,389 82,384 308,0 212,6">
              <text:p/>
            </draw:polyline>
            <draw:polyline draw:style-name="gr1" draw:text-style-name="P1" draw:layer="layout" svg:width="0.275cm" svg:height="0.352cm" draw:transform="rotate (3.07998253099439) translate (6.93128686900616cm 24.0259819499236cm)" svg:viewBox="0 0 276 353" draw:points="0,353 71,348 276,0 195,5">
              <text:p/>
            </draw:polyline>
            <draw:polyline draw:style-name="gr1" draw:text-style-name="P1" draw:layer="layout" svg:width="0.395cm" svg:height="0.395cm" draw:transform="rotate (3.07998253099439) translate (5.70660821912588cm 25.9364043567745cm)" svg:viewBox="0 0 396 396" draw:points="0,396 161,386 396,0 213,11">
              <text:p/>
            </draw:polyline>
            <draw:polyline draw:style-name="gr1" draw:text-style-name="P1" draw:layer="layout" svg:width="0.386cm" svg:height="0.417cm" draw:transform="rotate (3.07998253099439) translate (5.95628655183002cm 25.5648293199491cm)" svg:viewBox="0 0 387 418" draw:points="0,418 142,409 387,0 226,10">
              <text:p/>
            </draw:polyline>
            <draw:polyline draw:style-name="gr1" draw:text-style-name="P1" draw:layer="layout" svg:width="1.185cm" svg:height="1.179cm" svg:x="5.169cm" svg:y="23.611cm" svg:viewBox="0 0 1186 1180" draw:points="1071,0 1186,0 128,1180 0,1176">
              <text:p/>
            </draw:polyline>
          </draw:g>
          <draw:line draw:style-name="gr3" draw:text-style-name="P1" draw:layer="layout" svg:x1="6.154cm" svg:y1="23.68cm" svg:x2="7.8cm" svg:y2="21.9cm">
            <text:p/>
          </draw:line>
          <draw:line draw:style-name="gr4" draw:text-style-name="P1" draw:layer="layout" svg:x1="7.06cm" svg:y1="23.8cm" svg:x2="7.96cm" svg:y2="22.1cm">
            <text:p/>
          </draw:line>
          <draw:line draw:style-name="gr4" draw:text-style-name="P1" draw:layer="layout" svg:x1="6.992cm" svg:y1="22.428cm" svg:x2="8.092cm" svg:y2="22.428cm">
            <text:p/>
          </draw:line>
          <draw:custom-shape draw:style-name="gr5" draw:text-style-name="P1" draw:layer="layout" svg:width="0.038cm" svg:height="0.038cm" svg:x="7.295cm" svg:y="2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038cm" svg:height="0.038cm" svg:x="7.773cm" svg:y="2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7.314cm" svg:y1="22.4cm" svg:x2="7.314cm" svg:y2="22.1cm">
            <text:p/>
          </draw:line>
          <draw:line draw:style-name="gr6" draw:text-style-name="P1" draw:layer="layout" svg:x1="7.792cm" svg:y1="22.4cm" svg:x2="7.792cm" svg:y2="22.1cm">
            <text:p/>
          </draw:line>
          <draw:line draw:style-name="gr7" draw:text-style-name="P1" draw:layer="layout" svg:x1="7.8cm" svg:y1="22.15cm" svg:x2="7.314cm" svg:y2="22.15cm">
            <text:p/>
          </draw:line>
          <draw:frame draw:style-name="gr8" draw:text-style-name="P2" draw:layer="layout" svg:width="0.3cm" svg:height="0.493cm" svg:x="7.392cm" svg:y="21.752cm">
            <draw:text-box>
              <text:p><text:span text:style-name="T1">b</text:span></text:p>
            </draw:text-box>
          </draw:frame>
          <draw:frame draw:style-name="gr9" draw:text-style-name="P3" draw:layer="layout" svg:width="0.4cm" svg:height="0.412cm" svg:x="7.428cm" svg:y="21.856cm">
            <draw:text-box>
              <text:p><text:span text:style-name="T2">k</text:span></text:p>
            </draw:text-box>
          </draw:frame>
          <draw:frame draw:style-name="gr10" draw:text-style-name="P2" draw:layer="layout" svg:width="2.1cm" svg:height="0.493cm" svg:x="6.4cm" svg:y="21.3cm">
            <draw:text-box>
              <text:p><text:span text:style-name="T1">Концевая хорда</text:span></text:p>
            </draw:text-box>
          </draw:frame>
        </draw:g>
        <draw:g>
          <draw:polygon draw:style-name="gr2" draw:text-style-name="P1" draw:layer="layout" svg:width="3.681cm" svg:height="3.554cm" draw:transform="rotate (-3.14159265358979) translate (9.982cm 14.756cm)" svg:viewBox="0 0 3682 3555" draw:points="3682,3555 482,55 403,12 295,0 133,12 0,54 740,1419 1498,2753 1744,3547">
            <text:p/>
          </draw:polygon>
          <draw:polyline draw:style-name="gr1" draw:text-style-name="P1" draw:layer="layout" svg:width="0.743cm" svg:height="1.156cm" draw:transform="rotate (0.0614355896702004) translate (9.11617285748452cm 13.5019893367339cm)" svg:viewBox="0 0 744 1157" draw:points="744,1157 621,1149 0,0 214,14">
            <text:p/>
          </draw:polyline>
          <draw:polyline draw:style-name="gr1" draw:text-style-name="P1" draw:layer="layout" svg:width="1.108cm" svg:height="1.155cm" draw:transform="rotate (-3.14159265358979) translate (9.549cm 14.701cm)" svg:viewBox="0 0 1109 1156" draw:points="49,0 0,0 987,1149 1109,1156">
            <text:p/>
          </draw:polyline>
          <draw:polyline draw:style-name="gr1" draw:text-style-name="P1" draw:layer="layout" svg:width="0.74cm" svg:height="0.805cm" draw:transform="rotate (0.0621337213709981) translate (7.69477095769862cm 11.2440141292061cm)" svg:viewBox="0 0 741 806" draw:points="741,806 440,793 0,0 550,34">
            <text:p/>
          </draw:polyline>
          <draw:polyline draw:style-name="gr1" draw:text-style-name="P1" draw:layer="layout" svg:width="1.084cm" svg:height="1.016cm" draw:transform="rotate (-3.14159265358979) translate (7.426cm 12.264cm)" svg:viewBox="0 0 1085 1017" draw:points="163,5 0,0 926,1017 1085,1017">
            <text:p/>
          </draw:polyline>
          <draw:polyline draw:style-name="gr1" draw:text-style-name="P1" draw:layer="layout" svg:width="0.792cm" svg:height="1.133cm" draw:transform="rotate (0.0616101225953998) translate (8.45468546071077cm 12.3990194033609cm)" svg:viewBox="0 0 793 1134" draw:points="793,1134 630,1124 0,0 248,17">
            <text:p/>
          </draw:polyline>
          <draw:polyline draw:style-name="gr1" draw:text-style-name="P1" draw:layer="layout" svg:width="0.546cm" svg:height="0.398cm" draw:transform="rotate (0.061261056745001) translate (8.12544232801266cm 12.0219727135835cm)" svg:viewBox="0 0 547 399" draw:points="547,399 215,379 0,0 358,21">
            <text:p/>
          </draw:polyline>
          <draw:polyline draw:style-name="gr1" draw:text-style-name="P1" draw:layer="layout" svg:width="0.32cm" svg:height="0.388cm" draw:transform="rotate (0.0610865238198015) translate (8.34662827869195cm 12.3980229308164cm)" svg:viewBox="0 0 321 389" draw:points="321,389 226,384 0,0 108,8">
            <text:p/>
          </draw:polyline>
          <draw:polyline draw:style-name="gr1" draw:text-style-name="P1" draw:layer="layout" svg:width="0.307cm" svg:height="0.388cm" draw:transform="rotate (0.0605629250442032) translate (8.60165289683848cm 12.7730214121673cm)" svg:viewBox="0 0 308 389" draw:points="308,389 226,384 0,0 96,6">
            <text:p/>
          </draw:polyline>
          <draw:polyline draw:style-name="gr1" draw:text-style-name="P1" draw:layer="layout" svg:width="0.275cm" svg:height="0.352cm" draw:transform="rotate (0.0607374579694027) translate (8.85581052472783cm 13.1470116883874cm)" svg:viewBox="0 0 276 353" draw:points="276,353 205,348 0,0 81,5">
            <text:p/>
          </draw:polyline>
          <draw:polyline draw:style-name="gr1" draw:text-style-name="P1" draw:layer="layout" svg:width="0.395cm" svg:height="0.395cm" draw:transform="rotate (0.0619591884457987) translate (7.51135955124828cm 11.2439778199327cm)" svg:viewBox="0 0 396 396" draw:points="396,396 235,386 0,0 183,11">
            <text:p/>
          </draw:polyline>
          <draw:polyline draw:style-name="gr1" draw:text-style-name="P1" draw:layer="layout" svg:width="0.386cm" svg:height="0.417cm" draw:transform="rotate (0.0607374579694027) translate (7.77002080822236cm 11.6149987163783cm)" svg:viewBox="0 0 387 418" draw:points="387,418 245,409 0,0 161,10">
            <text:p/>
          </draw:polyline>
          <draw:polyline draw:style-name="gr1" draw:text-style-name="P1" draw:layer="layout" svg:width="1.185cm" svg:height="1.179cm" draw:transform="rotate (-3.14159265358979) translate (8.555cm 13.545cm)" svg:viewBox="0 0 1186 1180" draw:points="115,0 0,0 1058,1180 1186,1176">
            <text:p/>
          </draw:polyline>
        </draw:g>
        <draw:polyline draw:style-name="gr1" draw:text-style-name="P1" draw:layer="layout" svg:width="6.575cm" svg:height="6.575cm" draw:transform="rotate (2.35619449019234) translate (8.14993419308284cm 15.3499341930827cm)" svg:viewBox="0 0 6576 6576" draw:points="6576,0 6293,0 5798,212 5232,636 4525,1344 3182,2687 1909,3960 1183,4791 518,5706 30,6548 0,6576">
          <text:p/>
        </draw:polyline>
        <draw:g>
          <draw:polygon draw:style-name="gr2" draw:text-style-name="P1" draw:layer="layout" svg:width="3.681cm" svg:height="3.554cm" svg:x="12.5cm" svg:y="15.145cm" svg:viewBox="0 0 3682 3555" draw:points="0,3555 3200,55 3279,12 3387,0 3549,12 3682,54 2942,1419 2184,2753 1743,3555">
            <text:p/>
          </draw:polygon>
          <draw:polyline draw:style-name="gr1" draw:text-style-name="P1" draw:layer="layout" svg:width="0.743cm" svg:height="1.156cm" draw:transform="rotate (3.07998253099439) translate (16.0587612638cm 16.444819601322cm)" svg:viewBox="0 0 744 1157" draw:points="0,1157 123,1149 744,0 530,14">
            <text:p/>
          </draw:polyline>
          <draw:polyline draw:style-name="gr1" draw:text-style-name="P1" draw:layer="layout" svg:width="1.108cm" svg:height="1.155cm" svg:x="14.64cm" svg:y="15.2cm" svg:viewBox="0 0 1109 1156" draw:points="1060,0 1109,0 122,1149 0,1156">
            <text:p/>
          </draw:polyline>
          <draw:polyline draw:style-name="gr1" draw:text-style-name="P1" draw:layer="layout" svg:width="0.74cm" svg:height="0.805cm" draw:transform="rotate (3.07998253099439) translate (14.6343650559241cm 18.7026100953899cm)" svg:viewBox="0 0 741 806" draw:points="0,806 301,793 741,0 362,23">
            <text:p/>
          </draw:polyline>
          <draw:polyline draw:style-name="gr1" draw:text-style-name="P1" draw:layer="layout" svg:width="1.084cm" svg:height="1.016cm" svg:x="12.541cm" svg:y="17.637cm" svg:viewBox="0 0 1085 1017" draw:points="922,5 1085,0 159,1017 0,1017">
            <text:p/>
          </draw:polyline>
          <draw:polyline draw:style-name="gr1" draw:text-style-name="P1" draw:layer="layout" svg:width="0.792cm" svg:height="1.133cm" draw:transform="rotate (3.07998253099439) translate (15.4461808991627cm 17.5508065212068cm)" svg:viewBox="0 0 793 1134" draw:points="0,1134 163,1124 793,0 545,17">
            <text:p/>
          </draw:polyline>
          <draw:polyline draw:style-name="gr1" draw:text-style-name="P1" draw:layer="layout" svg:width="0.546cm" svg:height="0.398cm" draw:transform="rotate (3.07998253099439) translate (14.871404503086cm 17.9127067072721cm)" svg:viewBox="0 0 547 399" draw:points="0,399 332,379 547,0 189,21">
            <text:p/>
          </draw:polyline>
          <draw:polyline draw:style-name="gr1" draw:text-style-name="P1" draw:layer="layout" svg:width="0.32cm" svg:height="0.388cm" draw:transform="rotate (3.07998253099439) translate (14.86701924432cm 17.5227414093932cm)" svg:viewBox="0 0 321 389" draw:points="0,389 95,384 321,0 213,8">
            <text:p/>
          </draw:polyline>
          <draw:polyline draw:style-name="gr1" draw:text-style-name="P1" draw:layer="layout" svg:width="0.307cm" svg:height="0.388cm" draw:transform="rotate (3.07998253099439) translate (15.10906852741cm 17.1469425030493cm)" svg:viewBox="0 0 308 389" draw:points="0,389 82,384 308,0 212,6">
            <text:p/>
          </draw:polyline>
          <draw:polyline draw:style-name="gr1" draw:text-style-name="P1" draw:layer="layout" svg:width="0.275cm" svg:height="0.352cm" draw:transform="rotate (3.07998253099439) translate (15.3312868690062cm 16.7709819499236cm)" svg:viewBox="0 0 276 353" draw:points="0,353 71,348 276,0 195,5">
            <text:p/>
          </draw:polyline>
          <draw:polyline draw:style-name="gr1" draw:text-style-name="P1" draw:layer="layout" svg:width="0.395cm" svg:height="0.395cm" draw:transform="rotate (3.07998253099439) translate (14.1066082191259cm 18.6814043567745cm)" svg:viewBox="0 0 396 396" draw:points="0,396 161,386 396,0 213,11">
            <text:p/>
          </draw:polyline>
          <draw:polyline draw:style-name="gr1" draw:text-style-name="P1" draw:layer="layout" svg:width="0.386cm" svg:height="0.417cm" draw:transform="rotate (3.07998253099439) translate (14.35628655183cm 18.3098293199491cm)" svg:viewBox="0 0 387 418" draw:points="0,418 142,409 387,0 226,10">
            <text:p/>
          </draw:polyline>
          <draw:polyline draw:style-name="gr1" draw:text-style-name="P1" draw:layer="layout" svg:width="1.185cm" svg:height="1.179cm" svg:x="13.569cm" svg:y="16.356cm" svg:viewBox="0 0 1186 1180" draw:points="1071,0 1186,0 128,1180 0,1176">
            <text:p/>
          </draw:polyline>
        </draw:g>
        <draw:g>
          <draw:polygon draw:style-name="gr2" draw:text-style-name="P1" draw:layer="layout" svg:width="3.681cm" svg:height="3.554cm" draw:transform="rotate (-3.14159265358979) translate (16.182cm 23.355cm)" svg:viewBox="0 0 3682 3555" draw:points="3682,3555 482,55 403,12 295,0 133,12 0,54 740,1419 1498,2753 1939,3555">
            <text:p/>
          </draw:polygon>
          <draw:polyline draw:style-name="gr1" draw:text-style-name="P1" draw:layer="layout" svg:width="0.743cm" svg:height="1.156cm" draw:transform="rotate (0.0614355896702004) translate (15.3161728574845cm 22.1009893367339cm)" svg:viewBox="0 0 744 1157" draw:points="744,1157 621,1149 0,0 214,14">
            <text:p/>
          </draw:polyline>
          <draw:polyline draw:style-name="gr1" draw:text-style-name="P1" draw:layer="layout" svg:width="1.108cm" svg:height="1.155cm" draw:transform="rotate (-3.14159265358979) translate (15.749cm 23.3cm)" svg:viewBox="0 0 1109 1156" draw:points="49,0 0,0 987,1149 1109,1156">
            <text:p/>
          </draw:polyline>
          <draw:polyline draw:style-name="gr1" draw:text-style-name="P1" draw:layer="layout" svg:width="0.739cm" svg:height="0.806cm" draw:transform="rotate (0.0621337213709981) translate (13.895cm 19.843cm)" svg:viewBox="0 0 740 807" draw:points="740,807 440,793 0,0 378,24">
            <text:p/>
          </draw:polyline>
          <draw:polyline draw:style-name="gr1" draw:text-style-name="P1" draw:layer="layout" svg:width="1.084cm" svg:height="1.016cm" draw:transform="rotate (-3.14159265358979) translate (13.626cm 20.863cm)" svg:viewBox="0 0 1085 1017" draw:points="163,5 0,0 926,1017 1085,1017">
            <text:p/>
          </draw:polyline>
          <draw:polyline draw:style-name="gr1" draw:text-style-name="P1" draw:layer="layout" svg:width="0.792cm" svg:height="1.133cm" draw:transform="rotate (0.0616101225953998) translate (14.6546854607108cm 20.9980194033609cm)" svg:viewBox="0 0 793 1134" draw:points="793,1134 630,1124 0,0 248,17">
            <text:p/>
          </draw:polyline>
          <draw:polyline draw:style-name="gr1" draw:text-style-name="P1" draw:layer="layout" svg:width="0.546cm" svg:height="0.398cm" draw:transform="rotate (0.061261056745001) translate (14.3254423280127cm 20.6209727135835cm)" svg:viewBox="0 0 547 399" draw:points="547,399 215,379 0,0 358,21">
            <text:p/>
          </draw:polyline>
          <draw:polyline draw:style-name="gr1" draw:text-style-name="P1" draw:layer="layout" svg:width="0.32cm" svg:height="0.388cm" draw:transform="rotate (0.0610865238198015) translate (14.546628278692cm 20.9970229308164cm)" svg:viewBox="0 0 321 389" draw:points="321,389 226,384 0,0 108,8">
            <text:p/>
          </draw:polyline>
          <draw:polyline draw:style-name="gr1" draw:text-style-name="P1" draw:layer="layout" svg:width="0.307cm" svg:height="0.388cm" draw:transform="rotate (0.0605629250442032) translate (14.8016528968385cm 21.3720214121673cm)" svg:viewBox="0 0 308 389" draw:points="308,389 226,384 0,0 96,6">
            <text:p/>
          </draw:polyline>
          <draw:polyline draw:style-name="gr1" draw:text-style-name="P1" draw:layer="layout" svg:width="0.275cm" svg:height="0.352cm" draw:transform="rotate (0.0607374579694027) translate (15.0558105247278cm 21.7460116883874cm)" svg:viewBox="0 0 276 353" draw:points="276,353 205,348 0,0 81,5">
            <text:p/>
          </draw:polyline>
          <draw:polyline draw:style-name="gr1" draw:text-style-name="P1" draw:layer="layout" svg:width="0.395cm" svg:height="0.395cm" draw:transform="rotate (0.0619591884457987) translate (13.7113595512483cm 19.8429778199327cm)" svg:viewBox="0 0 396 396" draw:points="396,396 235,386 0,0 183,11">
            <text:p/>
          </draw:polyline>
          <draw:polyline draw:style-name="gr1" draw:text-style-name="P1" draw:layer="layout" svg:width="0.386cm" svg:height="0.417cm" draw:transform="rotate (0.0607374579694027) translate (13.9700208082224cm 20.2139987163783cm)" svg:viewBox="0 0 387 418" draw:points="387,418 245,409 0,0 161,10">
            <text:p/>
          </draw:polyline>
          <draw:polyline draw:style-name="gr1" draw:text-style-name="P1" draw:layer="layout" svg:width="1.185cm" svg:height="1.179cm" draw:transform="rotate (-3.14159265358979) translate (14.755cm 22.144cm)" svg:viewBox="0 0 1186 1180" draw:points="115,0 0,0 1058,1180 1186,1176">
            <text:p/>
          </draw:polyline>
        </draw:g>
        <draw:g>
          <draw:path draw:style-name="gr11" draw:text-style-name="P1" draw:layer="layout" svg:width="11.099cm" svg:height="1.099cm" svg:x="9cm" svg:y="18.7cm" svg:viewBox="0 0 11100 1100" svg:d="m0 550 239-220 596-219 836-111 1195 1h2266 2149l1314 81 1333 195 1123 274 49-1zm0 0 239 220 596 219 836 111 1195-1 2266-1 2149 1 1314-81 1333-195 1123-274 49 1z">
            <text:p/>
          </draw:path>
          <draw:line draw:style-name="gr12" draw:text-style-name="P1" draw:layer="layout" svg:x1="9cm" svg:y1="19.246cm" svg:x2="20.7cm" svg:y2="19.246cm">
            <text:p/>
          </draw:line>
        </draw:g>
        <draw:polygon draw:style-name="gr13" draw:text-style-name="P1" draw:layer="layout" svg:width="0.142cm" svg:height="0.147cm" svg:x="9.439cm" svg:y="19.092cm" svg:viewBox="0 0 143 148" draw:points="0,146 59,0 143,15 59,148">
          <text:p/>
        </draw:polygon>
        <draw:polygon draw:style-name="gr13" draw:text-style-name="P1" draw:layer="layout" svg:width="0.132cm" svg:height="0.1cm" svg:x="9.5cm" svg:y="19cm" svg:viewBox="0 0 133 101" draw:points="0,84 100,0 133,52 88,101">
          <text:p/>
        </draw:polygon>
        <draw:polygon draw:style-name="gr13" draw:text-style-name="P1" draw:layer="layout" svg:width="0.077cm" svg:height="0.062cm" svg:x="9.608cm" svg:y="18.989cm" svg:viewBox="0 0 78 63" draw:points="0,6 68,0 78,49 33,63">
          <text:p/>
        </draw:polygon>
        <draw:polygon draw:style-name="gr13" draw:text-style-name="P1" draw:layer="layout" svg:width="0.142cm" svg:height="0.147cm" draw:transform="rotate (-3.14159265358979) translate (9.583cm 19.407cm)" svg:viewBox="0 0 143 148" draw:points="143,146 84,0 0,15 84,148">
          <text:p/>
        </draw:polygon>
        <draw:polygon draw:style-name="gr13" draw:text-style-name="P1" draw:layer="layout" svg:width="0.132cm" svg:height="0.1cm" draw:transform="rotate (-3.14159265358979) translate (9.634cm 19.499cm)" svg:viewBox="0 0 133 101" draw:points="133,84 33,0 0,52 45,101">
          <text:p/>
        </draw:polygon>
        <draw:polygon draw:style-name="gr13" draw:text-style-name="P1" draw:layer="layout" svg:width="0.077cm" svg:height="0.062cm" draw:transform="rotate (-3.14159265358979) translate (9.687cm 19.51cm)" svg:viewBox="0 0 78 63" draw:points="78,6 10,0 0,49 45,63">
          <text:p/>
        </draw:polygon>
        <draw:line draw:style-name="gr14" draw:text-style-name="P1" draw:layer="controls" svg:x1="8.1cm" svg:y1="19.248cm" svg:x2="15.6cm" svg:y2="19.248cm">
          <text:p/>
        </draw:line>
        <draw:line draw:style-name="gr14" draw:text-style-name="P1" draw:layer="controls" svg:x1="14.039cm" svg:y1="17.1cm" svg:x2="11.639cm" svg:y2="19.7cm">
          <text:p/>
        </draw:line>
        <draw:line draw:style-name="gr14" draw:text-style-name="P1" draw:layer="controls" svg:x1="15.1cm" svg:y1="17.1cm" svg:x2="13.848cm" svg:y2="19.4cm">
          <text:p/>
        </draw:line>
        <draw:custom-shape draw:style-name="gr15" draw:text-style-name="P1" draw:layer="controls" svg:width="0.078cm" svg:height="0.074cm" svg:x="12.033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controls" svg:width="0.078cm" svg:height="0.074cm" svg:x="13.886cm" svg:y="19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controls" svg:x1="12.074cm" svg:y1="19.213cm" svg:x2="12.074cm" svg:y2="20.613cm">
          <text:p/>
        </draw:line>
        <draw:line draw:style-name="gr16" draw:text-style-name="P1" draw:layer="controls" svg:x1="13.921cm" svg:y1="19.213cm" svg:x2="13.921cm" svg:y2="20.613cm">
          <text:p/>
        </draw:line>
        <draw:line draw:style-name="gr17" draw:text-style-name="P1" draw:layer="controls" svg:x1="13.894cm" svg:y1="20.4cm" svg:x2="12.074cm" svg:y2="20.4cm">
          <text:p/>
        </draw:line>
        <draw:frame draw:style-name="gr18" draw:text-style-name="P4" draw:layer="controls" svg:width="1cm" svg:height="0.674cm" svg:x="12.5cm" svg:y="19.838cm">
          <draw:text-box>
            <text:p><text:span text:style-name="T3">b</text:span><text:span text:style-name="T4">0</text:span></text:p>
          </draw:text-box>
        </draw:frame>
        <draw:frame draw:style-name="gr18" draw:text-style-name="P5" draw:layer="layout" svg:width="2.9cm" svg:height="0.603cm" svg:x="9cm" svg:y="19.997cm">
          <draw:text-box>
            <text:p text:style-name="P5"><text:span text:style-name="T5">Корневая хорд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450" draw:border="0%"/>
    <draw:gradient draw:name="Gradient_20_8" draw:display-name="Gradient 8" draw:style="axial" draw:start-color="#ffffff" draw:end-color="#80808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3T14:07:56.03</meta:creation-date>
    <dc:date>2013-09-24T23:27:27.09</dc:date>
    <meta:editing-duration>PT4H50M46S</meta:editing-duration>
    <meta:editing-cycles>18</meta:editing-cycles>
    <meta:generator>LibreOffice/4.0.4.2$Windows_x86 LibreOffice_project/9e9821abd0ffdbc09cd8c52eaa574fa09eb08f2</meta:generator>
    <meta:document-statistic meta:object-count="104"/>
  </office:meta>
</office:document-meta>
</file>